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officeooo:paragraph-rsid="009bc2f7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b8cd2" officeooo:paragraph-rsid="009f6238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2pt" fo:font-style="normal" style:text-underline-style="none" fo:font-weight="bold" officeooo:rsid="008d3d2a" officeooo:paragraph-rsid="009f751c" style:text-blinking="false" fo:background-color="transparent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9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officeooo:rsid="009bc2f7"/>
    </style:style>
    <style:style style:name="T11" style:family="text">
      <style:text-properties officeooo:rsid="009efd1b"/>
    </style:style>
    <style:style style:name="T12" style:family="text">
      <style:text-properties style:font-name="Verdana" fo:font-size="11pt" fo:font-weight="normal" officeooo:rsid="00568a14" style:font-size-asian="11pt" style:font-weight-asian="normal" style:font-weight-complex="normal"/>
    </style:style>
    <style:style style:name="T13" style:family="text">
      <style:text-properties style:font-name="Verdana" fo:font-size="11pt" fo:font-weight="normal" officeooo:rsid="00cfc0d3" style:font-size-asian="11pt" style:font-weight-asian="normal" style:font-weight-complex="normal"/>
    </style:style>
    <style:style style:name="T14" style:family="text">
      <style:text-properties style:font-name="Verdana1" fo:font-size="11pt" fo:font-weight="normal" officeooo:rsid="00d1df94" style:font-size-asian="11pt" style:font-weight-asian="normal" style:font-weight-complex="normal"/>
    </style:style>
    <style:style style:name="T15" style:family="text">
      <style:text-properties style:font-name="Verdana1" fo:font-size="11pt" fo:font-weight="normal" officeooo:rsid="00568a14" style:font-size-asian="11pt" style:font-weight-asian="normal" style:font-weight-complex="normal"/>
    </style:style>
    <style:style style:name="T16" style:family="text">
      <style:text-properties style:font-name="Verdana1" fo:font-size="11pt" fo:font-weight="normal" officeooo:rsid="00ce435d" style:font-size-asian="11pt" style:font-weight-asian="normal" style:font-weight-complex="normal"/>
    </style:style>
    <style:style style:name="T17" style:family="text">
      <style:text-properties style:font-name="Verdana1" fo:font-size="11pt" fo:font-weight="normal" officeooo:rsid="00d11555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a Comisión de Obras y Servicios Públicos ha considerado el Proyecto de Comunicación,</text:span><text:span text:style-name="T4">Nº38</text:span><text:span text:style-name="T6">600</text:span><text:span text:style-name="T5">,CD-FP-PS,</text:span><text:span text:style-name="T3">del Diputado</text:span><text:span text:style-name="T6"> </text:span><text:span text:style-name="T5">REAL, </text:span>por el cual se solicita a la <text:span text:style-name="T10">D</text:span>irección <text:span text:style-name="T10">N</text:span>acional de <text:span text:style-name="T10">V</text:span>ialidad disponga implementar un protocolo de contingencia de riesgos viales sobre la traza de la <text:span text:style-name="T10">R</text:span>uta <text:span text:style-name="T10">N</text:span>acional 33 en el tramo <text:span text:style-name="T10">R</text:span>osario- <text:span text:style-name="T10">R</text:span>ufino<text:span text:style-name="T9">; y</text:span><text:span text:style-name="T1">, por las razones expuestas en los fundamentos y las que podrá dar el miembro informante, </text:span><text:span text:style-name="T2">habiendo realizado modificación de forma,</text:span><text:span text:style-name="T1"> esta comisión aconseja la aprobación del siguiente texto.</text:span></text:p>
      <text:p text:style-name="P5"><text:span text:style-name="T7">PROYECTO DE </text:span><text:span text:style-name="T8">COMUNICACIÓN</text:span></text:p>
      <text:p text:style-name="P3"/>
      <text:p text:style-name="P2">La <text:span text:style-name="T10">Cámara</text:span> de Diputados de la Provincia, <text:span text:style-name="T10">vería</text:span> con agrado que el Poder Ejecutivo, por intermedio del organismo <text:span text:style-name="T10">que</text:span> correspond<text:span text:style-name="T10">a</text:span>, solicite de manera urgente a la Dirección Nacional de Vialidad, organismo dependiente del Ministerio de Transporte de la <text:span text:style-name="T10">Nación</text:span>, encargado de la ejecución, mantenimiento y conservación de las Rutas Nacionales en todo el <text:span text:style-name="T11">País</text:span>, se implemente PROTOCOLO DE CONTINGENCIA DE RIESGOS VIALES sobre la traza de la Ruta Nacional N° 33 en el tramo Rosario - Rufino. En ese sentido El presente PROTOCOLO DE CONTINGENCIA DE RIESGOS VIALES <text:span text:style-name="T10">deberá</text:span> tener por objeto establecer:</text:p>
      <text:p text:style-name="P2"/>
      <text:list xml:id="list3315406136" text:style-name="L1">
        <text:list-item>
          <text:p text:style-name="P7"><text:span text:style-name="T11">f</text:span>irma de un Convenio entre la Dirección de Vialidad Nacional y la Dirección de Vialidad Provincial, para que en ese marco la dependencia <text:span text:style-name="T10">P</text:span>rovincial pueda realizar todos los trabajos de mantenimiento de calzada y banquinas en el tramo Rosario - Rufino de la Ruta Nacional N° 33 hasta tanto se especifique quienes son los verdaderos responsables de esas tareas.</text:p>
          <text:p text:style-name="P7"/>
        </text:list-item>
        <text:list-item>
          <text:p text:style-name="P7"><text:span text:style-name="T11">u</text:span>n procedimiento coordinado de actuación para casos de ocurrencia de <text:span text:style-name="T10">fenómenos</text:span> <text:span text:style-name="T10">climáticos</text:span> o de cualquier otra <text:span text:style-name="T10">índole</text:span> que afecten a las condiciones normales de circulación sabre la ruta y caminos que atraviesan el <text:span text:style-name="T10">ámbito</text:span> de la misma en el tramo antes descripto.</text:p>
          <text:p text:style-name="P7"/>
        </text:list-item>
        <text:list-item>
          <text:p text:style-name="P7"><text:span text:style-name="T11">e</text:span>specifique quienes son los responsables del mantenimiento de la Ruta Nacional N° 33 en el tramo Rosario - Rufino ante la rescisión de convenios con las concesiones de peaje de Venado Tuerto y Casilda.</text:p>
        </text:list-item>
        <text:list-item>
          <text:p text:style-name="P7"><text:soft-page-break/><text:span text:style-name="T11">e</text:span>specifique quienes son los responsables de atender y accionar un Plan de Contingencias y/o Protocolo de Emergencias Viales en caso de acc<text:span text:style-name="T10">i</text:span>dentes de transito en el mismo tramo de la arteria nacional.</text:p>
        </text:list-item>
      </text:list>
      <text:list xml:id="list1003867632" text:style-name="L2">
        <text:list-header>
          <text:p text:style-name="P8">FECHA,03 de Junio 2020</text:p>
          <text:p text:style-name="P9">FIRMANTES:<text:span text:style-name="T12">Clara GARCÍA, Amalia GRANATA, </text:span><text:span text:style-name="T14">Rosana</text:span><text:span text:style-name="T15"> </text:span><text:span text:style-name="T14">BELLATTI</text:span><text:span text:style-name="T12"> y los Sres. Diputados José GARIBAY, Marcelo GONZÁLEZ, Oscar MARTÍNEZ ,Sergio BASILE , </text:span><text:span text:style-name="T14">Rubén GIUSTINIANI,</text:span><text:span text:style-name="T13"> </text:span><text:span text:style-name="T16">Juan Cruz CÁNDIDO </text:span><text:span text:style-name="T17">y <text:s/></text:span><text:span text:style-name="T12">Walter GHION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4:41.411930934</dc:date>
    <meta:editing-cycles>135</meta:editing-cycles>
    <meta:editing-duration>PT8H56M23S</meta:editing-duration>
    <meta:generator>LibreOffice/6.3.4.2$Linux_X86_64 LibreOffice_project/30$Build-2</meta:generator>
    <meta:print-date>2020-05-28T11:19:59.291406635</meta:print-date>
    <meta:document-statistic meta:table-count="0" meta:image-count="1" meta:object-count="0" meta:page-count="2" meta:paragraph-count="11" meta:word-count="396" meta:character-count="2508" meta:non-whitespace-character-count="2123"/>
  </office:meta>
</office:document-meta>
</file>